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5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6:241</text:p>
          </table:table-cell>
          <table:covered-table-cell/>
          <table:table-cell office:value-type="float" office:value="911295" table:style-name="ce16">
            <text:p>91129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40:156</text:p>
          </table:table-cell>
          <table:covered-table-cell/>
          <table:table-cell office:value-type="float" office:value="505650" table:style-name="ce16">
            <text:p>5056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03:855</text:p>
          </table:table-cell>
          <table:covered-table-cell/>
          <table:table-cell office:value-type="float" office:value="32681.48" table:style-name="ce16">
            <text:p>32681,4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207:1452</text:p>
          </table:table-cell>
          <table:covered-table-cell/>
          <table:table-cell office:value-type="float" office:value="4519368" table:style-name="ce16">
            <text:p>451936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3100006:190</text:p>
          </table:table-cell>
          <table:covered-table-cell/>
          <table:table-cell office:value-type="float" office:value="4142985" table:style-name="ce16">
            <text:p>414298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06:305</text:p>
          </table:table-cell>
          <table:covered-table-cell/>
          <table:table-cell office:value-type="float" office:value="1402.5" table:style-name="ce16">
            <text:p>1402,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300003:285</text:p>
          </table:table-cell>
          <table:covered-table-cell/>
          <table:table-cell office:value-type="float" office:value="442596" table:style-name="ce16">
            <text:p>44259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100004:30</text:p>
          </table:table-cell>
          <table:covered-table-cell/>
          <table:table-cell office:value-type="float" office:value="62749.4" table:style-name="ce16">
            <text:p>62749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75:168</text:p>
          </table:table-cell>
          <table:covered-table-cell/>
          <table:table-cell office:value-type="float" office:value="758160" table:style-name="ce16">
            <text:p>7581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100142:39</text:p>
          </table:table-cell>
          <table:covered-table-cell/>
          <table:table-cell office:value-type="float" office:value="709004.76" table:style-name="ce16">
            <text:p>709004,7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608:1605</text:p>
          </table:table-cell>
          <table:covered-table-cell/>
          <table:table-cell office:value-type="float" office:value="253410.3" table:style-name="ce16">
            <text:p>253410,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608:1606</text:p>
          </table:table-cell>
          <table:covered-table-cell/>
          <table:table-cell office:value-type="float" office:value="253440.55" table:style-name="ce16">
            <text:p>253440,5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0800044:240</text:p>
          </table:table-cell>
          <table:covered-table-cell/>
          <table:table-cell office:value-type="float" office:value="4521176" table:style-name="ce16">
            <text:p>452117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4964</text:p>
          </table:table-cell>
          <table:covered-table-cell/>
          <table:table-cell office:value-type="float" office:value="1652838" table:style-name="ce16">
            <text:p>165283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5107</text:p>
          </table:table-cell>
          <table:covered-table-cell/>
          <table:table-cell office:value-type="float" office:value="3261042.4" table:style-name="ce16">
            <text:p>3261042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2977</text:p>
          </table:table-cell>
          <table:covered-table-cell/>
          <table:table-cell office:value-type="float" office:value="994660.56" table:style-name="ce16">
            <text:p>994660,5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1:1873</text:p>
          </table:table-cell>
          <table:covered-table-cell/>
          <table:table-cell office:value-type="float" office:value="630327.6" table:style-name="ce16">
            <text:p>630327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4801017:197</text:p>
          </table:table-cell>
          <table:covered-table-cell/>
          <table:table-cell office:value-type="float" office:value="458184" table:style-name="ce16">
            <text:p>45818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801017:198</text:p>
          </table:table-cell>
          <table:covered-table-cell/>
          <table:table-cell office:value-type="float" office:value="229092" table:style-name="ce16">
            <text:p>22909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0500011:159</text:p>
          </table:table-cell>
          <table:covered-table-cell/>
          <table:table-cell office:value-type="float" office:value="274876.5" table:style-name="ce16">
            <text:p>274876,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500012:348</text:p>
          </table:table-cell>
          <table:covered-table-cell/>
          <table:table-cell office:value-type="float" office:value="754623.5" table:style-name="ce16">
            <text:p>754623,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3700007:201</text:p>
          </table:table-cell>
          <table:covered-table-cell/>
          <table:table-cell office:value-type="float" office:value="533160.76" table:style-name="ce16">
            <text:p>533160,7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4800005:170</text:p>
          </table:table-cell>
          <table:covered-table-cell/>
          <table:table-cell office:value-type="float" office:value="3794.31" table:style-name="ce16">
            <text:p>3794,3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4800007:183</text:p>
          </table:table-cell>
          <table:covered-table-cell/>
          <table:table-cell office:value-type="float" office:value="426677" table:style-name="ce16">
            <text:p>42667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200045:44</text:p>
          </table:table-cell>
          <table:covered-table-cell/>
          <table:table-cell office:value-type="float" office:value="1159972.92" table:style-name="ce16">
            <text:p>1159972,9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42:76</text:p>
          </table:table-cell>
          <table:covered-table-cell/>
          <table:table-cell office:value-type="float" office:value="144454.79999999999" table:style-name="ce16">
            <text:p>144454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44:424</text:p>
          </table:table-cell>
          <table:covered-table-cell/>
          <table:table-cell office:value-type="float" office:value="748409.36" table:style-name="ce16">
            <text:p>748409,3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2900002:223</text:p>
          </table:table-cell>
          <table:covered-table-cell/>
          <table:table-cell office:value-type="float" office:value="279239.55" table:style-name="ce16">
            <text:p>279239,5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600010:511</text:p>
          </table:table-cell>
          <table:covered-table-cell/>
          <table:table-cell office:value-type="float" office:value="1062472.3600000001" table:style-name="ce16">
            <text:p>1062472,3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5753</text:p>
          </table:table-cell>
          <table:covered-table-cell/>
          <table:table-cell office:value-type="float" office:value="186065" table:style-name="ce16">
            <text:p>18606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5754</text:p>
          </table:table-cell>
          <table:covered-table-cell/>
          <table:table-cell office:value-type="float" office:value="186065" table:style-name="ce16">
            <text:p>18606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864</text:p>
          </table:table-cell>
          <table:covered-table-cell/>
          <table:table-cell office:value-type="float" office:value="671366.3" table:style-name="ce16">
            <text:p>671366,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9913</text:p>
          </table:table-cell>
          <table:covered-table-cell/>
          <table:table-cell office:value-type="float" office:value="265191.28000000003" table:style-name="ce16">
            <text:p>265191,2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9914</text:p>
          </table:table-cell>
          <table:covered-table-cell/>
          <table:table-cell office:value-type="float" office:value="265191.28000000003" table:style-name="ce16">
            <text:p>265191,2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4475</text:p>
          </table:table-cell>
          <table:covered-table-cell/>
          <table:table-cell office:value-type="float" office:value="129897.66" table:style-name="ce16">
            <text:p>129897,6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4476</text:p>
          </table:table-cell>
          <table:covered-table-cell/>
          <table:table-cell office:value-type="float" office:value="136422.20000000001" table:style-name="ce16">
            <text:p>136422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4477</text:p>
          </table:table-cell>
          <table:covered-table-cell/>
          <table:table-cell office:value-type="float" office:value="137015.34" table:style-name="ce16">
            <text:p>137015,3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4478</text:p>
          </table:table-cell>
          <table:covered-table-cell/>
          <table:table-cell office:value-type="float" office:value="189804.79999999999" table:style-name="ce16">
            <text:p>189804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4479</text:p>
          </table:table-cell>
          <table:covered-table-cell/>
          <table:table-cell office:value-type="float" office:value="230434.89" table:style-name="ce16">
            <text:p>230434,8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7000011:165</text:p>
          </table:table-cell>
          <table:covered-table-cell/>
          <table:table-cell office:value-type="float" office:value="699988.8" table:style-name="ce16">
            <text:p>699988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021:26</text:p>
          </table:table-cell>
          <table:covered-table-cell/>
          <table:table-cell office:value-type="float" office:value="2636370.52" table:style-name="ce16">
            <text:p>2636370,5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220006:51</text:p>
          </table:table-cell>
          <table:covered-table-cell/>
          <table:table-cell office:value-type="float" office:value="1991780" table:style-name="ce16">
            <text:p>19917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260007:257</text:p>
          </table:table-cell>
          <table:covered-table-cell/>
          <table:table-cell office:value-type="float" office:value="211140" table:style-name="ce16">
            <text:p>2111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260013:153</text:p>
          </table:table-cell>
          <table:covered-table-cell/>
          <table:table-cell office:value-type="float" office:value="15705" table:style-name="ce16">
            <text:p>1570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013:125</text:p>
          </table:table-cell>
          <table:covered-table-cell/>
          <table:table-cell office:value-type="float" office:value="267790.8" table:style-name="ce16">
            <text:p>267790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013:126</text:p>
          </table:table-cell>
          <table:covered-table-cell/>
          <table:table-cell office:value-type="float" office:value="266638.2" table:style-name="ce16">
            <text:p>266638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700019:476</text:p>
          </table:table-cell>
          <table:covered-table-cell/>
          <table:table-cell office:value-type="float" office:value="363451.19" table:style-name="ce16">
            <text:p>363451,1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19:477</text:p>
          </table:table-cell>
          <table:covered-table-cell/>
          <table:table-cell office:value-type="float" office:value="91266.12" table:style-name="ce16">
            <text:p>91266,1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700019:478</text:p>
          </table:table-cell>
          <table:covered-table-cell/>
          <table:table-cell office:value-type="float" office:value="88961.42" table:style-name="ce16">
            <text:p>88961,4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19:479</text:p>
          </table:table-cell>
          <table:covered-table-cell/>
          <table:table-cell office:value-type="float" office:value="46785.41" table:style-name="ce16">
            <text:p>46785,4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8001:1000</text:p>
          </table:table-cell>
          <table:covered-table-cell/>
          <table:table-cell office:value-type="float" office:value="1209970" table:style-name="ce16">
            <text:p>12099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18001:1001</text:p>
          </table:table-cell>
          <table:covered-table-cell/>
          <table:table-cell office:value-type="float" office:value="1208350" table:style-name="ce16">
            <text:p>12083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18001:1002</text:p>
          </table:table-cell>
          <table:covered-table-cell/>
          <table:table-cell office:value-type="float" office:value="1206730" table:style-name="ce16">
            <text:p>12067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18001:1003</text:p>
          </table:table-cell>
          <table:covered-table-cell/>
          <table:table-cell office:value-type="float" office:value="1928176" table:style-name="ce16">
            <text:p>192817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18001:1004</text:p>
          </table:table-cell>
          <table:covered-table-cell/>
          <table:table-cell office:value-type="float" office:value="1219220" table:style-name="ce16">
            <text:p>12192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18001:1005</text:p>
          </table:table-cell>
          <table:covered-table-cell/>
          <table:table-cell office:value-type="float" office:value="1217590" table:style-name="ce16">
            <text:p>12175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18001:1006</text:p>
          </table:table-cell>
          <table:covered-table-cell/>
          <table:table-cell office:value-type="float" office:value="1215960" table:style-name="ce16">
            <text:p>12159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18001:1007</text:p>
          </table:table-cell>
          <table:covered-table-cell/>
          <table:table-cell office:value-type="float" office:value="1214330" table:style-name="ce16">
            <text:p>12143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8001:1008</text:p>
          </table:table-cell>
          <table:covered-table-cell/>
          <table:table-cell office:value-type="float" office:value="1212710" table:style-name="ce16">
            <text:p>121271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18001:1009</text:p>
          </table:table-cell>
          <table:covered-table-cell/>
          <table:table-cell office:value-type="float" office:value="1211080" table:style-name="ce16">
            <text:p>12110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18001:1010</text:p>
          </table:table-cell>
          <table:covered-table-cell/>
          <table:table-cell office:value-type="float" office:value="1209460" table:style-name="ce16">
            <text:p>12094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8001:1011</text:p>
          </table:table-cell>
          <table:covered-table-cell/>
          <table:table-cell office:value-type="float" office:value="1218850" table:style-name="ce16">
            <text:p>12188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18001:1012</text:p>
          </table:table-cell>
          <table:covered-table-cell/>
          <table:table-cell office:value-type="float" office:value="1217000" table:style-name="ce16">
            <text:p>12170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18001:1013</text:p>
          </table:table-cell>
          <table:covered-table-cell/>
          <table:table-cell office:value-type="float" office:value="1215140" table:style-name="ce16">
            <text:p>12151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18001:1014</text:p>
          </table:table-cell>
          <table:covered-table-cell/>
          <table:table-cell office:value-type="float" office:value="1213290" table:style-name="ce16">
            <text:p>12132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18001:1015</text:p>
          </table:table-cell>
          <table:covered-table-cell/>
          <table:table-cell office:value-type="float" office:value="1211440" table:style-name="ce16">
            <text:p>12114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8001:1016</text:p>
          </table:table-cell>
          <table:covered-table-cell/>
          <table:table-cell office:value-type="float" office:value="1209590" table:style-name="ce16">
            <text:p>12095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8001:1017</text:p>
          </table:table-cell>
          <table:covered-table-cell/>
          <table:table-cell office:value-type="float" office:value="1207750" table:style-name="ce16">
            <text:p>12077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8001:1018</text:p>
          </table:table-cell>
          <table:covered-table-cell/>
          <table:table-cell office:value-type="float" office:value="1205900" table:style-name="ce16">
            <text:p>12059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8001:1019</text:p>
          </table:table-cell>
          <table:covered-table-cell/>
          <table:table-cell office:value-type="float" office:value="1204060" table:style-name="ce16">
            <text:p>12040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8001:1020</text:p>
          </table:table-cell>
          <table:covered-table-cell/>
          <table:table-cell office:value-type="float" office:value="1202220" table:style-name="ce16">
            <text:p>12022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1021</text:p>
          </table:table-cell>
          <table:covered-table-cell/>
          <table:table-cell office:value-type="float" office:value="1200380" table:style-name="ce16">
            <text:p>12003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8001:1022</text:p>
          </table:table-cell>
          <table:covered-table-cell/>
          <table:table-cell office:value-type="float" office:value="1639602.72" table:style-name="ce16">
            <text:p>1639602,7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8001:1023</text:p>
          </table:table-cell>
          <table:covered-table-cell/>
          <table:table-cell office:value-type="float" office:value="1217830" table:style-name="ce16">
            <text:p>12178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8001:1024</text:p>
          </table:table-cell>
          <table:covered-table-cell/>
          <table:table-cell office:value-type="float" office:value="1215980" table:style-name="ce16">
            <text:p>12159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8001:1025</text:p>
          </table:table-cell>
          <table:covered-table-cell/>
          <table:table-cell office:value-type="float" office:value="1214130" table:style-name="ce16">
            <text:p>12141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8001:1026</text:p>
          </table:table-cell>
          <table:covered-table-cell/>
          <table:table-cell office:value-type="float" office:value="1212280" table:style-name="ce16">
            <text:p>12122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8001:1027</text:p>
          </table:table-cell>
          <table:covered-table-cell/>
          <table:table-cell office:value-type="float" office:value="1210440" table:style-name="ce16">
            <text:p>12104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8001:1028</text:p>
          </table:table-cell>
          <table:covered-table-cell/>
          <table:table-cell office:value-type="float" office:value="1208590" table:style-name="ce16">
            <text:p>12085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8001:1029</text:p>
          </table:table-cell>
          <table:covered-table-cell/>
          <table:table-cell office:value-type="float" office:value="1206750" table:style-name="ce16">
            <text:p>12067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8001:1030</text:p>
          </table:table-cell>
          <table:covered-table-cell/>
          <table:table-cell office:value-type="float" office:value="1204910" table:style-name="ce16">
            <text:p>120491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8001:1031</text:p>
          </table:table-cell>
          <table:covered-table-cell/>
          <table:table-cell office:value-type="float" office:value="1203070" table:style-name="ce16">
            <text:p>12030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8001:1032</text:p>
          </table:table-cell>
          <table:covered-table-cell/>
          <table:table-cell office:value-type="float" office:value="1201230" table:style-name="ce16">
            <text:p>12012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8001:1033</text:p>
          </table:table-cell>
          <table:covered-table-cell/>
          <table:table-cell office:value-type="float" office:value="1199400" table:style-name="ce16">
            <text:p>11994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8001:1034</text:p>
          </table:table-cell>
          <table:covered-table-cell/>
          <table:table-cell office:value-type="float" office:value="2193948.2400000002" table:style-name="ce16">
            <text:p>2193948,2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8001:1035</text:p>
          </table:table-cell>
          <table:covered-table-cell/>
          <table:table-cell office:value-type="float" office:value="1214880" table:style-name="ce16">
            <text:p>12148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1036</text:p>
          </table:table-cell>
          <table:covered-table-cell/>
          <table:table-cell office:value-type="float" office:value="1213710" table:style-name="ce16">
            <text:p>121371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8001:1037</text:p>
          </table:table-cell>
          <table:covered-table-cell/>
          <table:table-cell office:value-type="float" office:value="1212130" table:style-name="ce16">
            <text:p>12121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1038</text:p>
          </table:table-cell>
          <table:covered-table-cell/>
          <table:table-cell office:value-type="float" office:value="1210560" table:style-name="ce16">
            <text:p>12105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1039</text:p>
          </table:table-cell>
          <table:covered-table-cell/>
          <table:table-cell office:value-type="float" office:value="1208980" table:style-name="ce16">
            <text:p>12089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1040</text:p>
          </table:table-cell>
          <table:covered-table-cell/>
          <table:table-cell office:value-type="float" office:value="1207410" table:style-name="ce16">
            <text:p>120741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1041</text:p>
          </table:table-cell>
          <table:covered-table-cell/>
          <table:table-cell office:value-type="float" office:value="1205840" table:style-name="ce16">
            <text:p>12058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1042</text:p>
          </table:table-cell>
          <table:covered-table-cell/>
          <table:table-cell office:value-type="float" office:value="1204270" table:style-name="ce16">
            <text:p>12042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8001:1043</text:p>
          </table:table-cell>
          <table:covered-table-cell/>
          <table:table-cell office:value-type="float" office:value="1202700" table:style-name="ce16">
            <text:p>12027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8001:1044</text:p>
          </table:table-cell>
          <table:covered-table-cell/>
          <table:table-cell office:value-type="float" office:value="1997479.19" table:style-name="ce16">
            <text:p>1997479,1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1045</text:p>
          </table:table-cell>
          <table:covered-table-cell/>
          <table:table-cell office:value-type="float" office:value="1213300" table:style-name="ce16">
            <text:p>12133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1046</text:p>
          </table:table-cell>
          <table:covered-table-cell/>
          <table:table-cell office:value-type="float" office:value="1211720" table:style-name="ce16">
            <text:p>12117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1047</text:p>
          </table:table-cell>
          <table:covered-table-cell/>
          <table:table-cell office:value-type="float" office:value="1210140" table:style-name="ce16">
            <text:p>12101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1048</text:p>
          </table:table-cell>
          <table:covered-table-cell/>
          <table:table-cell office:value-type="float" office:value="1208570" table:style-name="ce16">
            <text:p>12085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8001:1049</text:p>
          </table:table-cell>
          <table:covered-table-cell/>
          <table:table-cell office:value-type="float" office:value="1206990" table:style-name="ce16">
            <text:p>12069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1050</text:p>
          </table:table-cell>
          <table:covered-table-cell/>
          <table:table-cell office:value-type="float" office:value="1205420" table:style-name="ce16">
            <text:p>12054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1051</text:p>
          </table:table-cell>
          <table:covered-table-cell/>
          <table:table-cell office:value-type="float" office:value="1203840" table:style-name="ce16">
            <text:p>12038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8001:1052</text:p>
          </table:table-cell>
          <table:covered-table-cell/>
          <table:table-cell office:value-type="float" office:value="1417476.33" table:style-name="ce16">
            <text:p>1417476,3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1053</text:p>
          </table:table-cell>
          <table:covered-table-cell/>
          <table:table-cell office:value-type="float" office:value="679135.64" table:style-name="ce16">
            <text:p>679135,6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8001:1054</text:p>
          </table:table-cell>
          <table:covered-table-cell/>
          <table:table-cell office:value-type="float" office:value="1212102.06" table:style-name="ce16">
            <text:p>1212102,0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1055</text:p>
          </table:table-cell>
          <table:covered-table-cell/>
          <table:table-cell office:value-type="float" office:value="2559357.2200000002" table:style-name="ce16">
            <text:p>2559357,2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1056</text:p>
          </table:table-cell>
          <table:covered-table-cell/>
          <table:table-cell office:value-type="float" office:value="1615236.66" table:style-name="ce16">
            <text:p>1615236,6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8001:1057</text:p>
          </table:table-cell>
          <table:covered-table-cell/>
          <table:table-cell office:value-type="float" office:value="1555631.46" table:style-name="ce16">
            <text:p>1555631,4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1058</text:p>
          </table:table-cell>
          <table:covered-table-cell/>
          <table:table-cell office:value-type="float" office:value="1186160" table:style-name="ce16">
            <text:p>11861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8001:1059</text:p>
          </table:table-cell>
          <table:covered-table-cell/>
          <table:table-cell office:value-type="float" office:value="1184120" table:style-name="ce16">
            <text:p>11841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1060</text:p>
          </table:table-cell>
          <table:covered-table-cell/>
          <table:table-cell office:value-type="float" office:value="2567456.04" table:style-name="ce16">
            <text:p>2567456,0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988</text:p>
          </table:table-cell>
          <table:covered-table-cell/>
          <table:table-cell office:value-type="float" office:value="1812921.72" table:style-name="ce16">
            <text:p>1812921,7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989</text:p>
          </table:table-cell>
          <table:covered-table-cell/>
          <table:table-cell office:value-type="float" office:value="1207840" table:style-name="ce16">
            <text:p>12078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990</text:p>
          </table:table-cell>
          <table:covered-table-cell/>
          <table:table-cell office:value-type="float" office:value="1594622.84" table:style-name="ce16">
            <text:p>1594622,8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991</text:p>
          </table:table-cell>
          <table:covered-table-cell/>
          <table:table-cell office:value-type="float" office:value="1222980" table:style-name="ce16">
            <text:p>12229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8001:992</text:p>
          </table:table-cell>
          <table:covered-table-cell/>
          <table:table-cell office:value-type="float" office:value="1221350" table:style-name="ce16">
            <text:p>12213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8001:993</text:p>
          </table:table-cell>
          <table:covered-table-cell/>
          <table:table-cell office:value-type="float" office:value="1219720" table:style-name="ce16">
            <text:p>12197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8001:994</text:p>
          </table:table-cell>
          <table:covered-table-cell/>
          <table:table-cell office:value-type="float" office:value="1218090" table:style-name="ce16">
            <text:p>12180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8001:995</text:p>
          </table:table-cell>
          <table:covered-table-cell/>
          <table:table-cell office:value-type="float" office:value="1216460" table:style-name="ce16">
            <text:p>12164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8001:996</text:p>
          </table:table-cell>
          <table:covered-table-cell/>
          <table:table-cell office:value-type="float" office:value="1214840" table:style-name="ce16">
            <text:p>12148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8001:997</text:p>
          </table:table-cell>
          <table:covered-table-cell/>
          <table:table-cell office:value-type="float" office:value="1213210" table:style-name="ce16">
            <text:p>121321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8001:998</text:p>
          </table:table-cell>
          <table:covered-table-cell/>
          <table:table-cell office:value-type="float" office:value="1211590" table:style-name="ce16">
            <text:p>12115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8001:999</text:p>
          </table:table-cell>
          <table:covered-table-cell/>
          <table:table-cell office:value-type="float" office:value="1809248.84" table:style-name="ce16">
            <text:p>1809248,8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7001:631</text:p>
          </table:table-cell>
          <table:covered-table-cell/>
          <table:table-cell office:value-type="float" office:value="83426371.200000003" table:style-name="ce16">
            <text:p>83426371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7001:945</text:p>
          </table:table-cell>
          <table:covered-table-cell/>
          <table:table-cell office:value-type="float" office:value="5307298.5599999996" table:style-name="ce16">
            <text:p>5307298,5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7001:946</text:p>
          </table:table-cell>
          <table:covered-table-cell/>
          <table:table-cell office:value-type="float" office:value="11757253.199999999" table:style-name="ce16">
            <text:p>11757253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7001:947</text:p>
          </table:table-cell>
          <table:covered-table-cell/>
          <table:table-cell office:value-type="float" office:value="77303257.200000003" table:style-name="ce16">
            <text:p>77303257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7001:948</text:p>
          </table:table-cell>
          <table:covered-table-cell/>
          <table:table-cell office:value-type="float" office:value="25729757.100000001" table:style-name="ce16">
            <text:p>25729757,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7001:949</text:p>
          </table:table-cell>
          <table:covered-table-cell/>
          <table:table-cell office:value-type="float" office:value="371442.78" table:style-name="ce16">
            <text:p>371442,7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1005:201</text:p>
          </table:table-cell>
          <table:covered-table-cell/>
          <table:table-cell office:value-type="float" office:value="1143224.1599999999" table:style-name="ce16">
            <text:p>1143224,1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1005:202</text:p>
          </table:table-cell>
          <table:covered-table-cell/>
          <table:table-cell office:value-type="float" office:value="1929270" table:style-name="ce16">
            <text:p>19292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">
            <text:p>36:34:0501020:174</text:p>
          </table:table-cell>
          <table:covered-table-cell/>
          <table:table-cell office:value-type="float" office:value="1283416" table:style-name="ce17">
            <text:p>128341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507021:8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03929DDD45501658C36527D51E814BBEE6368CCBFE274DCC5C8344DE16057B87F47BB2DF6266854FEF9BEA2BF85772E0BA5DB93E3CE922A375B0D875062D2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Севостьянова Мария Сергеевна</meta:initial-creator>
    <dc:creator>Пользователь</dc:creator>
    <meta:creation-date>2021-05-18T06:56:46Z</meta:creation-date>
    <dc:date>2021-05-18T06:56:46Z</dc:date>
  </office:meta>
</office:document-meta>
</file>